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No_20_Spacing">
      <style:text-properties officeooo:rsid="00147c59" officeooo:paragraph-rsid="00147c59"/>
    </style:style>
    <style:style style:name="P3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ITIN KOTISEUTUYHDISTYKSEN TOIMINTASUUNNITELMA</text:span></text:p>
      <text:p text:style-name="No_20_Spacing"><text:span text:style-name="T1">VUODELLE 2019</text:span></text:p>
      <text:p text:style-name="P1"/>
      <text:p text:style-name="No_20_Spacing"><text:span text:style-name="T1">KOKOUKSET</text:span></text:p>
      <text:p text:style-name="P1"/>
      <text:p text:style-name="No_20_Spacing"><text:span text:style-name="T1">Yhdistys pitää sääntömääräiset kevät- ja syyskokoukset. Johtokunta kokoontuu tarpeen mukaan asioiden niin vaatiessa. Yleisiä yhdistyksen kokouksia pidetään jäsenten ja johtokunnan aloitteesta ja asian laajuudesta riippuen.</text:span></text:p>
      <text:p text:style-name="No_20_Spacing"><text:span text:style-name="T1">Kokousten yhteyteen pyritään saamaan Iittiin liittyviä esitelmiä.</text:span></text:p>
      <text:p text:style-name="No_20_Spacing"><text:span text:style-name="T1">Karrala-toimikunta kokoontuu tarpeen vaatiessa.</text:span></text:p>
      <text:p text:style-name="P1"/>
      <text:p text:style-name="No_20_Spacing"><text:span text:style-name="T1">MUU TOIMINTA</text:span></text:p>
      <text:p text:style-name="P1"/>
      <text:p text:style-name="No_20_Spacing"><text:span text:style-name="T1">Yhdistys pitää Kotiseututalo Karralassa avoimet ovet kesällä.</text:span></text:p>
      <text:p text:style-name="No_20_Spacing"><text:span text:style-name="T1">Siivoustalkoot pidetään Karralassa keväällä.</text:span></text:p>
      <text:p text:style-name="No_20_Spacing"><text:span text:style-name="T1">Pidetään kotiseutujuhla Iitin kunnan ja mahdollisen muun yhteisön kanssa,</text:span></text:p>
      <text:p text:style-name="No_20_Spacing"><text:span text:style-name="T1">esimerkiksi Talasmäessä yhdessä Rinnemaasäätiön kanssa.</text:span></text:p>
      <text:p text:style-name="No_20_Spacing"><text:span text:style-name="T1">Huomioidaan mahdolliset yhdistyksen jäsenten ja yhteistyötahojen merkkipäivät kutsun saapuessa.</text:span></text:p>
      <text:p text:style-name="No_20_Spacing"><text:span text:style-name="T1">Yhteistyötä Iitin kunnan kulttuuri- ja vapaa-aikalautakunnan kanssa kotiseutua koskevissa asioissa sekä muiden kulttuurijärjestöjen kanssa.</text:span></text:p>
      <text:p text:style-name="No_20_Spacing"><text:span text:style-name="T1">Osallistutaan Länsi-Kymen Kulttuuritiehankkeeseen Karralan osalta.</text:span></text:p>
      <text:p text:style-name="No_20_Spacing"><text:span text:style-name="T1">Pidetään yhteyttä kyläyhdistyksiin esim. johtokunnan jäsenten kautta ja sitä kautta voitaisiin saada uusia toimivia jäseniä kotiseutuyhdistykseen.</text:span></text:p>
      <text:p text:style-name="No_20_Spacing"><text:span text:style-name="T1">Päivitetään kotisivuja ja facebookia.</text:span></text:p>
      <text:p text:style-name="No_20_Spacing"><text:span text:style-name="T1">Järjestetään kotiseuturetki.</text:span></text:p>
      <text:p text:style-name="No_20_Spacing"><text:span text:style-name="T1">Osallistutaan Iitin kulttuurikuuhun helmikuussa.</text:span></text:p>
      <text:p text:style-name="P2"><text:span text:style-name="T1">Osallistutaan mahdollisiin kansallispukutilaisuuksiin.</text:span></text:p>
      <text:p text:style-name="No_20_Spacing"><text:span text:style-name="T1">Valmistellaan kirjallista tuotantoa.</text:span></text:p>
      <text:p text:style-name="P1"/>
      <text:p text:style-name="No_20_Spacing"><text:span text:style-name="T1">YHDISTYKSEN TALOUS</text:span></text:p>
      <text:p text:style-name="No_20_Spacing"><text:span text:style-name="T1">Yhdistyksen varojen keruuna toimivat jäsenmaksut sekä sijoitustili. Myydään Iitin kansallispuku- ja ryijykortteja ja Aino Vallin elämäkerta-kirjaa sekä t-paitoja ja kasse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sa-matti</meta:initial-creator>
    <meta:editing-cycles>3</meta:editing-cycles>
    <meta:print-date>2018-11-05T20:09:00</meta:print-date>
    <meta:creation-date>2018-11-05T21:06:00</meta:creation-date>
    <dc:date>2018-11-26T15:16:25.007000000</dc:date>
    <meta:editing-duration>PT3M14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22" meta:word-count="151" meta:character-count="1487" meta:non-whitespace-character-count="1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