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7.62cm" style:type="center"/>
          <style:tab-stop style:position="15.24cm" style:type="right"/>
        </style:tab-stops>
      </style:paragraph-properties>
      <style:text-properties style:letter-kerning="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officeooo:paragraph-rsid="001998ce" style:font-size-asian="14pt" style:font-size-complex="14pt"/>
    </style:style>
    <style:style style:name="P4" style:family="paragraph" style:parent-style-name="Standard">
      <style:text-properties fo:font-size="14pt" officeooo:rsid="0012f91e" officeooo:paragraph-rsid="0012f91e" style:font-size-asian="14pt" style:font-size-complex="14pt"/>
    </style:style>
    <style:style style:name="P5" style:family="paragraph" style:parent-style-name="Standard">
      <style:text-properties fo:font-size="14pt" officeooo:rsid="0012ff2c" officeooo:paragraph-rsid="0012ff2c" style:font-size-asian="14pt" style:font-size-complex="14pt"/>
    </style:style>
    <style:style style:name="P6" style:family="paragraph" style:parent-style-name="Standard">
      <style:text-properties fo:font-size="14pt" officeooo:rsid="001998ce" officeooo:paragraph-rsid="001998ce" style:font-size-asian="14pt"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fo:font-size="14pt" fo:font-weight="normal" officeooo:rsid="0011d7e5" officeooo:paragraph-rsid="0011d7e5" style:font-size-asian="14pt" style:font-weight-asian="normal" style:font-size-complex="14pt" style:font-weight-complex="normal"/>
    </style:style>
    <style:style style:name="P9" style:family="paragraph" style:parent-style-name="Standard">
      <style:text-properties fo:font-size="14pt" fo:font-weight="normal" officeooo:rsid="0015455d" officeooo:paragraph-rsid="0015455d" style:font-size-asian="14pt" style:font-weight-asian="normal" style:font-size-complex="14pt" style:font-weight-complex="normal"/>
    </style:style>
    <style:style style:name="P10" style:family="paragraph" style:parent-style-name="Standard">
      <style:text-properties fo:font-size="14pt" fo:font-weight="bold" officeooo:rsid="0011d7e5" officeooo:paragraph-rsid="001998ce" style:font-size-asian="14pt" style:font-weight-asian="bold" style:font-size-complex="14pt" style:font-weight-complex="bold"/>
    </style:style>
    <style:style style:name="P11" style:family="paragraph" style:parent-style-name="Standard" style:master-page-name="Standard">
      <style:paragraph-properties style:page-number="1"/>
      <style:text-properties fo:font-size="14pt" fo:font-weight="bold" officeooo:paragraph-rsid="001998ce" style:font-size-asian="14pt" style:font-weight-asian="bold" style:font-size-complex="14pt" style:font-weight-complex="bold"/>
    </style:style>
    <style:style style:name="T1" style:family="text">
      <style:text-properties officeooo:rsid="0016c9e3"/>
    </style:style>
    <style:style style:name="T2" style:family="text">
      <style:text-properties fo:font-weight="bold" style:font-weight-asian="bold" style:font-weight-complex="bold"/>
    </style:style>
    <style:style style:name="T3" style:family="text">
      <style:text-properties fo:font-weight="bold" officeooo:rsid="0011d7e5" style:font-weight-asian="bold" style:font-weight-complex="bold"/>
    </style:style>
    <style:style style:name="T4" style:family="text">
      <style:text-properties officeooo:rsid="0011d7e5"/>
    </style:style>
    <style:style style:name="T5" style:family="text">
      <style:text-properties officeooo:rsid="0012e3ec"/>
    </style:style>
    <style:style style:name="T6" style:family="text">
      <style:text-properties officeooo:rsid="0012f91e"/>
    </style:style>
    <style:style style:name="T7" style:family="text">
      <style:text-properties officeooo:rsid="0012ff2c"/>
    </style:style>
    <style:style style:name="T8" style:family="text">
      <style:text-properties officeooo:rsid="001394e5"/>
    </style:style>
    <style:style style:name="T9" style:family="text">
      <style:text-properties officeooo:rsid="001b91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ITIN KOTISEUTUYHDISTYS <text:s/></text:p>
      <text:p text:style-name="P3"><text:span text:style-name="T2">TOIMINTAKERTOMUS VUODELTA 201</text:span><text:span text:style-name="T3">8</text:span></text:p>
      <text:p text:style-name="P10"/>
      <text:p text:style-name="P7">JOHTOKUNTA</text:p>
      <text:p text:style-name="P8">Yhdistyksen toimintaa johtaa ja ideoi johtokunta.</text:p>
      <text:p text:style-name="P2">Y<text:span text:style-name="T4">hdistyksen puheenjohtajana vuonna 2018 toimi Ari Aalto, s</text:span>ihteerinä Minna Pekkola-Virtanen ja rahastonhoitajana Johanna Välimetsä. Muut jäsenet olivat <text:span text:style-name="T4">Päivi Hippeläinen</text:span>, Raili Mikkola, Irma Napola, <text:span text:style-name="T4">Irmeli Salonen, Pekka Ahokas</text:span> ja Aapo Metsäpelto.</text:p>
      <text:p text:style-name="P2"/>
      <text:p text:style-name="P2">Karrala-toimikuntaan kuuluivat Irma Napola pj., Ari Aalto, Pekka Rossi, Eeva Mäkinen, Mailis Alaharju, Pauli Similä ja Aapo Metsäpelto. Vahvana taustavaikuttajana mm. näyttelyjen järjestämisessä on toiminut Toini Leino.</text:p>
      <text:p text:style-name="P2"/>
      <text:p text:style-name="P7">KOKOUKSET</text:p>
      <text:p text:style-name="P2">Kevätkokous pidettiin <text:span text:style-name="T5">25.4</text:span>.201<text:span text:style-name="T5">8</text:span> Kausalan ABC:n kokoustilassa. Syyskokous pidettiin samassa paikassa <text:span text:style-name="T5">27.11</text:span>.201<text:span text:style-name="T5">8</text:span>.</text:p>
      <text:p text:style-name="P2">Johtokunta kokoontui <text:span text:style-name="T5">2</text:span> kertaa. </text:p>
      <text:p text:style-name="P2"/>
      <text:p text:style-name="P7">TAPAHTUMAT JA MUU TOIMINTA</text:p>
      <text:p text:style-name="P9">Osana Iitin kulttuuriQta kuultiin kotiseutuyhdistyksen järjestämä esitelmä Kansallispuku tutuksi 14.2 Iitin kunnantalolla. Esitelmöitsijänä oli suunnittelijaopettaja KTM Merja Kittelä. Esillä oli myös kansallispukukankaita, julkaisuja yms. ja tilaisuudessa tuuletettiin myös kansallispukuja ja niiden osia. <text:span text:style-name="T1">Nautittiin myös Oiva Ruokosen pullakahvit. Osallistujia oli n. 40 henkeä.</text:span></text:p>
      <text:p text:style-name="P7"/>
      <text:p text:style-name="P2">Karralassa oli siivoustalkoot <text:span text:style-name="T5">5. kesäkuuta</text:span>.</text:p>
      <text:p text:style-name="P2"/>
      <text:p text:style-name="P6">Osallistuttiin Iitin Rinnemaa-säätiön järjestämään kotiseutupäivään Kymentaan Talasmäessä la 14.7. <text:span text:style-name="T9">Kotiseutuyhdistys kustansi kahvituksen jonka Kymentaan kyläseura oli hoitanut.</text:span></text:p>
      <text:p text:style-name="P2"/>
      <text:p text:style-name="P2"><text:span text:style-name="T6">4</text:span>.8 oli Iitin Saukonkalliolla <text:span text:style-name="T6">edellisvuotiseen tapaan </text:span>kansallispu<text:span text:style-name="T6">kujen</text:span> tuuletuspäivä. <text:span text:style-name="T6">Kotiseutuyhdistys toimi tapahtuman koordinaattorina Eila Metsäpellon johdolla ja mukana oli monia järjestöja mm. Pohjois-Kymen kalevalaiset sekä Iitin kunta.</text:span></text:p>
      <text:p text:style-name="P4">Musiikkia ja kansantansseja esittivät pelimanniyhtye Karela ja tanhuseura Kasareikka. Paikalla oli myös työnäytöksiä ja esillä oli monia kansallispukuja ja muinaispukuja. <text:span text:style-name="T1">Valokuvaaja Antti Luukkosella sai valokuvauttaa itsensä kansallispuvussa.</text:span> <text:span text:style-name="T7">Väkeä oli tällä kertaa vähemmän, n. 70 henkilöä, liekö johtunut helteestä.</text:span></text:p>
      <text:p text:style-name="P2"><text:soft-page-break/></text:p>
      <text:p text:style-name="P2">Karralan kotiseututalossa oli avoimet ovet <text:span text:style-name="T7">11-12.8.</text:span></text:p>
      <text:p text:style-name="P2">Karrala-toimikun<text:span text:style-name="T7">nan kokoaman näyttelyn aiheena oli tällä kertaa ”Karjankellot kilkattavat”. </text:span><text:s/>Näyttelyssä oli esillä <text:span text:style-name="T7">kaikenlaista maitotalouteen liittyvää esineistöä. Lauantaina Jorma Vinnikka, Timo Mäkinen ja Ari Aalto esittivät vanhaa tanssimusiikkia.</text:span></text:p>
      <text:p text:style-name="P2">Karralan toiminnasta tarkemmin <text:span text:style-name="T9">Irma Napolan laatimassa</text:span> omassa vuosikertomuksessa. <text:span text:style-name="T9">(liite)</text:span></text:p>
      <text:p text:style-name="P2"/>
      <text:p text:style-name="P5">Kotiseutuyhdistys lahjoitti viisi taidegraafikko Rauno Salmisen teosta paikallisiin hoivakoteihin, yhden jokaiseen.</text:p>
      <text:p text:style-name="P2">Myytiin ryijy- <text:span text:style-name="T8">ja kansallispuku</text:span>kortteja ja Aino Vallin elämäkertakirjaa. Myytiin t-paitoja ja kasseja.</text:p>
      <text:p text:style-name="P2">Ylläpidettiin kotisivuja ja facebook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fi" fo:country="FI" style:letter-kerning="false" style:font-name-asian="Segoe UI" style:font-size-asian="11pt" style:language-asian="fi" style:country-asian="FI"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fi" fo:country="FI" style:letter-kerning="false" style:font-name-asian="Segoe UI" style:font-size-asian="11pt" style:language-asian="fi" style:country-asian="FI"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punctuation-wrap="hanging"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62cm" style:type="center"/>
          <style:tab-stop style:position="15.24cm" style:type="right"/>
        </style:tab-stops>
      </style:paragraph-properties>
      <style:text-properties style:letter-kerning="false"/>
    </style:style>
    <style:page-layout style:name="Mpm1">
      <style:page-layout-properties fo:page-width="21.001cm" fo:page-height="29.7cm" style:num-format="1" style:print-orientation="portrait" fo:margin-top="1.27cm" fo:margin-bottom="1.905cm" fo:margin-left="3.175cm" fo:margin-right="2.99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635cm" fo:margin-left="0cm" fo:margin-right="0cm" fo:margin-top="0.534cm" style:dynamic-spacing="true"/>
      </style:footer-style>
    </style:page-layout>
  </office:automatic-styles>
  <office:master-styles>
    <style:master-page style:name="Standard" style:page-layout-name="Mpm1">
      <style:header>
        <text:p text:style-name="MP1"/>
        <text:p text:style-name="MP1"/>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sa-matti</meta:initial-creator>
    <meta:editing-cycles>8</meta:editing-cycles>
    <meta:print-date>2019-03-21T22:34:34.762000000</meta:print-date>
    <meta:creation-date>2018-04-18T16:23:00</meta:creation-date>
    <dc:date>2019-03-25T20:23:36.842000000</dc:date>
    <meta:editing-duration>PT47M26S</meta:editing-duration>
    <meta:generator>LibreOffice/5.4.5.1$Windows_X86_64 LibreOffice_project/79c9829dd5d8054ec39a82dc51cd9eff340dbee8</meta:generator>
    <meta:document-statistic meta:table-count="0" meta:image-count="0" meta:object-count="0" meta:page-count="2" meta:paragraph-count="21" meta:word-count="286" meta:character-count="2566" meta:non-whitespace-character-count="22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