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rsid="001998ce" officeooo:paragraph-rsid="001998ce" style:font-size-asian="14pt" style:font-size-complex="14pt"/>
    </style:style>
    <style:style style:name="P4" style:family="paragraph" style:parent-style-name="Standard">
      <style:text-properties fo:font-size="14pt" officeooo:rsid="001efa93" officeooo:paragraph-rsid="001998ce" style:font-size-asian="14pt" style:font-size-complex="14pt"/>
    </style:style>
    <style:style style:name="P5" style:family="paragraph" style:parent-style-name="Standard">
      <style:text-properties fo:font-size="14pt" officeooo:rsid="001efa93" officeooo:paragraph-rsid="001efa93" style:font-size-asian="14pt" style:font-size-complex="14pt"/>
    </style:style>
    <style:style style:name="P6" style:family="paragraph" style:parent-style-name="Standard">
      <style:text-properties fo:font-size="14pt" officeooo:rsid="001d2b2e" officeooo:paragraph-rsid="0021687e" style:font-size-asian="14pt" style:font-size-complex="14pt"/>
    </style:style>
    <style:style style:name="P7" style:family="paragraph" style:parent-style-name="Standard">
      <style:text-properties fo:font-size="14pt" officeooo:rsid="001d2b2e" officeooo:paragraph-rsid="001d2b2e" style:font-size-asian="14pt" style:font-size-complex="14pt"/>
    </style:style>
    <style:style style:name="P8" style:family="paragraph" style:parent-style-name="Standard">
      <style:text-properties fo:font-size="14pt" officeooo:rsid="0021687e" officeooo:paragraph-rsid="0021687e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11d7e5" officeooo:paragraph-rsid="001998ce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normal" officeooo:rsid="0011d7e5" officeooo:paragraph-rsid="0011d7e5" style:font-size-asian="14pt" style:font-weight-asian="normal" style:font-size-complex="14pt" style:font-weight-complex="normal"/>
    </style:style>
    <style:style style:name="P12" style:family="paragraph" style:parent-style-name="Standard">
      <style:text-properties officeooo:paragraph-rsid="001998ce"/>
    </style:style>
    <style:style style:name="P13" style:family="paragraph" style:parent-style-name="Standard">
      <style:text-properties officeooo:rsid="001d2b2e" officeooo:paragraph-rsid="001d2b2e"/>
    </style:style>
    <style:style style:name="P14" style:family="paragraph" style:parent-style-name="Standard">
      <style:text-properties officeooo:rsid="001efa93" officeooo:paragraph-rsid="001efa93"/>
    </style:style>
    <style:style style:name="P15" style:family="paragraph" style:parent-style-name="Standard">
      <style:text-properties officeooo:paragraph-rsid="0021687e"/>
    </style:style>
    <style:style style:name="P16" style:family="paragraph" style:parent-style-name="Standard" style:master-page-name="Standard">
      <style:paragraph-properties style:page-number="1"/>
      <style:text-properties fo:font-size="14pt" fo:font-weight="bold" officeooo:paragraph-rsid="001998ce" style:font-size-asian="14pt" style:font-weight-asian="bold" style:font-size-complex="14pt" style:font-weight-complex="bold"/>
    </style:style>
    <style:style style:name="T1" style:family="text">
      <style:text-properties officeooo:rsid="001394e5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1d7e5" style:font-size-asian="14pt" style:font-size-complex="14pt"/>
    </style:style>
    <style:style style:name="T5" style:family="text">
      <style:text-properties fo:font-size="14pt" officeooo:rsid="001bd0ba" style:font-size-asian="14pt" style:font-size-complex="14pt"/>
    </style:style>
    <style:style style:name="T6" style:family="text">
      <style:text-properties fo:font-size="14pt" officeooo:rsid="0012e3ec" style:font-size-asian="14pt" style:font-size-complex="14pt"/>
    </style:style>
    <style:style style:name="T7" style:family="text">
      <style:text-properties fo:font-size="14pt" officeooo:rsid="001c09be" style:font-size-asian="14pt" style:font-size-complex="14pt"/>
    </style:style>
    <style:style style:name="T8" style:family="text">
      <style:text-properties fo:font-size="14pt" officeooo:rsid="0012ff2c" style:font-size-asian="14pt" style:font-size-complex="14pt"/>
    </style:style>
    <style:style style:name="T9" style:family="text">
      <style:text-properties fo:font-size="14pt" officeooo:rsid="001d2b2e" style:font-size-asian="14pt" style:font-size-complex="14pt"/>
    </style:style>
    <style:style style:name="T10" style:family="text">
      <style:text-properties fo:font-size="14pt" officeooo:rsid="001efa93" style:font-size-asian="14pt" style:font-size-complex="14pt"/>
    </style:style>
    <style:style style:name="T11" style:family="text">
      <style:text-properties fo:font-size="14pt" officeooo:rsid="001998ce" style:font-size-asian="14pt" style:font-size-complex="14pt"/>
    </style:style>
    <style:style style:name="T12" style:family="text">
      <style:text-properties fo:font-size="14pt" officeooo:rsid="001b91a7" style:font-size-asian="14pt" style:font-size-complex="14pt"/>
    </style:style>
    <style:style style:name="T13" style:family="text">
      <style:text-properties fo:font-size="14pt" officeooo:rsid="00206d31" style:font-size-asian="14pt" style:font-size-complex="14pt"/>
    </style:style>
    <style:style style:name="T14" style:family="text">
      <style:text-properties fo:font-size="14pt" officeooo:rsid="0021bd87" style:font-size-asian="14pt" style:font-size-complex="14pt"/>
    </style:style>
    <style:style style:name="T15" style:family="text">
      <style:text-properties fo:font-size="14pt" officeooo:rsid="00232c29" style:font-size-asian="14pt" style:font-size-complex="14pt"/>
    </style:style>
    <style:style style:name="T16" style:family="text">
      <style:text-properties style:font-name="Times New Roman" fo:font-size="14pt" fo:font-weight="bold" officeooo:rsid="001bd0ba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size="14pt" officeooo:rsid="0011d7e5" style:letter-kerning="true" style:font-name-asian="Times New Roman1" style:font-size-asian="14pt" style:font-name-complex="Times New Roman1" style:font-size-complex="14pt"/>
    </style:style>
    <style:style style:name="T18" style:family="text">
      <style:text-properties style:font-name="Times New Roman" fo:font-size="14pt" officeooo:rsid="001bd0ba" style:letter-kerning="true" style:font-name-asian="Times New Roman1" style:font-size-asian="14pt" style:font-name-complex="Times New Roman1" style:font-size-complex="14pt"/>
    </style:style>
    <style:style style:name="T19" style:family="text">
      <style:text-properties style:font-name="Times New Roman" fo:font-size="14pt" officeooo:rsid="0012e3ec" style:letter-kerning="true" style:font-name-asian="Times New Roman1" style:font-size-asian="14pt" style:font-name-complex="Times New Roman1" style:font-size-complex="14pt"/>
    </style:style>
    <style:style style:name="T20" style:family="text">
      <style:text-properties style:font-name="Times New Roman" fo:font-size="14pt" officeooo:rsid="0012ff2c" style:letter-kerning="true" style:font-name-asian="Times New Roman1" style:font-size-asian="14pt" style:font-name-complex="Times New Roman1" style:font-size-complex="14pt"/>
    </style:style>
    <style:style style:name="T21" style:family="text">
      <style:text-properties style:font-name="Times New Roman" fo:font-size="14pt" officeooo:rsid="001c09be" style:letter-kerning="true" style:font-name-asian="Times New Roman1" style:font-size-asian="14pt" style:font-name-complex="Times New Roman1" style:font-size-complex="14pt"/>
    </style:style>
    <style:style style:name="T22" style:family="text">
      <style:text-properties style:font-name="Times New Roman" fo:font-size="14pt" officeooo:rsid="001d2b2e" style:letter-kerning="true" style:font-name-asian="Times New Roman1" style:font-size-asian="14pt" style:font-name-complex="Times New Roman1" style:font-size-complex="14pt"/>
    </style:style>
    <style:style style:name="T23" style:family="text">
      <style:text-properties style:font-name="Times New Roman" fo:font-size="14pt" officeooo:rsid="001efa93" style:letter-kerning="true" style:font-name-asian="Times New Roman1" style:font-size-asian="14pt" style:font-name-complex="Times New Roman1" style:font-size-complex="14pt"/>
    </style:style>
    <style:style style:name="T24" style:family="text">
      <style:text-properties style:font-name="Times New Roman" fo:font-size="14pt" officeooo:rsid="001998ce" style:letter-kerning="true" style:font-name-asian="Times New Roman1" style:font-size-asian="14pt" style:font-name-complex="Times New Roman1" style:font-size-complex="14pt"/>
    </style:style>
    <style:style style:name="T25" style:family="text">
      <style:text-properties style:font-name="Times New Roman" fo:font-size="14pt" officeooo:rsid="00206d31" style:letter-kerning="true" style:font-name-asian="Times New Roman1" style:font-size-asian="14pt" style:font-name-complex="Times New Roman1" style:font-size-complex="14pt"/>
    </style:style>
    <style:style style:name="T26" style:family="text">
      <style:text-properties style:font-name="Times New Roman" fo:font-size="14pt" officeooo:rsid="00232c29" style:letter-kerning="true" style:font-name-asian="Times New Roman1" style:font-size-asian="14pt" style:font-name-complex="Times New Roman1" style:font-size-complex="14pt"/>
    </style:style>
    <style:style style:name="T27" style:family="text">
      <style:text-properties officeooo:rsid="00232c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ITIN KOTISEUTUYHDISTYS <text:s/></text:p>
      <text:p text:style-name="P12"><text:span text:style-name="T2">TOIMINTAKERTOMUS VUODELTA 20</text:span><text:span text:style-name="T16">19</text:span></text:p>
      <text:p text:style-name="P10"/>
      <text:p text:style-name="P9">JOHTOKUNTA</text:p>
      <text:p text:style-name="P11">Yhdistyksen toimintaa johtaa ja ideoi johtokunta.</text:p>
      <text:p text:style-name="Standard"><text:span text:style-name="T3">Y</text:span><text:span text:style-name="T4">hdistyksen puheenjohtajana vuonna 201</text:span><text:span text:style-name="T17">9</text:span><text:span text:style-name="T4"> toimi </text:span><text:span text:style-name="T17">P</text:span><text:span text:style-name="T18">ekka Ahokas</text:span><text:span text:style-name="T4">, </text:span><text:span text:style-name="T14">varapuheenjohtajana Aapo Metsäpelto,</text:span><text:span text:style-name="T4"> s</text:span><text:span text:style-name="T3">ihteerinä Minna Pekkola-Virtanen ja rahastonhoitajana Johanna Välimetsä. Muut jäsenet olivat </text:span><text:span text:style-name="T5">Ari Aalto,</text:span><text:span text:style-name="T3"> </text:span><text:span text:style-name="T4">Päivi Hippeläinen</text:span><text:span text:style-name="T3">, Raili Mikkola, Irma Napola </text:span><text:span text:style-name="T14">ja</text:span><text:span text:style-name="T3"> </text:span><text:span text:style-name="T5">Eila</text:span><text:span text:style-name="T3"> Metsäpelto.</text:span></text:p>
      <text:p text:style-name="P2"/>
      <text:p text:style-name="P2">Karrala-toimikuntaan kuuluivat Irma Napola pj., Ari Aalto, Pekka Rossi, Eeva Mäkinen, Mailis Alaharju, Pauli Similä ja Aapo Metsäpelto. Vahvana taustavaikuttajana mm. näyttelyjen järjestämisessä on toiminut Toini Leino.</text:p>
      <text:p text:style-name="P2"/>
      <text:p text:style-name="P9">KOKOUKSET</text:p>
      <text:p text:style-name="Standard"><text:span text:style-name="T3">Kevätkokous pidettiin </text:span><text:span text:style-name="T19">2</text:span><text:span text:style-name="T18">2.3</text:span><text:span text:style-name="T3">.201</text:span><text:span text:style-name="T19">9</text:span><text:span text:style-name="T3"> Kausalan ABC:n kokoustilassa. </text:span><text:span text:style-name="T10">Kunnan uusi sivistystoimenjohtaja Pia Harmokivi kävi esittäytymässä.</text:span><text:span text:style-name="T3"> Syyskokous pidettiin samassa paikassa </text:span><text:span text:style-name="T6">2</text:span><text:span text:style-name="T19">8</text:span><text:span text:style-name="T6">.11</text:span><text:span text:style-name="T3">.201</text:span><text:span text:style-name="T19">9 </text:span><text:span text:style-name="T23">ja tuolloin vieraana kävi Reetta Kaapro.</text:span></text:p>
      <text:p text:style-name="Standard"><text:span text:style-name="T3">Johtokunta kokoontui </text:span><text:span text:style-name="T19">4</text:span><text:span text:style-name="T3"> kertaa. </text:span></text:p>
      <text:p text:style-name="P2"/>
      <text:p text:style-name="P9">TAPAHTUMAT JA MUU TOIMINTA</text:p>
      <text:p text:style-name="P9"/>
      <text:p text:style-name="Standard"><text:span text:style-name="T3">Karralassa oli siivoustalkoot </text:span><text:span text:style-name="T19">2</text:span><text:span text:style-name="T25">7. toukokuuta</text:span><text:span text:style-name="T3">.</text:span></text:p>
      <text:p text:style-name="P2"/>
      <text:p text:style-name="P12"><text:span text:style-name="T11">Osallistuttiin Iitin Rinnemaa-säätiön järjestämään kotiseutupäivään Kymentaan Talasmäessä la </text:span><text:span text:style-name="T24">6</text:span><text:span text:style-name="T11">.7. </text:span><text:span text:style-name="T12">Kotiseutuyhdistys kustansi kahvituksen jonka Kymentaan kyläseura oli hoitanut. </text:span><text:span text:style-name="T10">Tällä kertaa päivä sattui Eino Leinon päivälle ja aiheena olikin runon ja suven juhla.</text:span></text:p>
      <text:p text:style-name="P4"/>
      <text:p text:style-name="P14"><text:span text:style-name="T10">S</text:span><text:span text:style-name="T3">amana päivänä 6.7 osallistuttiin myös A.J. Sjögren seuran 225-vuotis kuntopyöräilyyn. </text:span><text:span text:style-name="T13">Reitti Kausala-Sitikkala jossa Sjögrenin syntymätienoot ja muistokivi ja sieltä Kymentaan kautta Iitin kirkolle jossa Sjögrenin puistikon muistoreliefi. Sjögren-seuran puheenjohtaja Jaakko Helminen toimi oppaana. Pyöräilyyn osallistuivat vain molempien seurojen puheenjohtajat ja nelipyöräisellä lisäksi kotiseutuyhdistyksen sihteeri ja rahastonhoitaja. </text:span></text:p>
      <text:p text:style-name="P3"/>
      <text:p text:style-name="P15"><text:span text:style-name="T7">Järjestettiin ”Sukujuuret Iitissä” tapahtuma yhdessä </text:span><text:span text:style-name="T10">kansalaisopiston</text:span><text:span text:style-name="T7"> </text:span><text:span text:style-name="T21">S</text:span><text:span text:style-name="T23">ukurinki-ryhmän </text:span><text:span text:style-name="T7">kanssa Iitin kirkonkylän kylätalolla 14-18.8. Näytteillä oli sukututkimukseen liittyvää aineistoa mm. vanhoja rippikuvia ja joka päivä oli myös sukututkimusopastusta.</text:span><text:span text:style-name="T9"> </text:span></text:p>
      <text:p text:style-name="P15"><text:soft-page-break/><text:span text:style-name="T9">14.8 </text:span><text:span text:style-name="T10">sukututkija </text:span><text:span text:style-name="T9">Toini Leino luennoi aloittelevan sukututkijan tietokann</text:span><text:span text:style-name="T22">oista</text:span><text:span text:style-name="T9"> internetissä, kaupunkineuvos Kari Salmi kertoi sukujuurista Iitissä ja sukututkija Pekka Pätynen kertoi kokemuksia ja vinkkejä sukututkimuksesta.</text:span></text:p>
      <text:p text:style-name="P6">15.8 Toini Leino kertoi geneettisestä DNA sukututkimuksesta. Esittelyssä oli Family Tree DNA ja My Heritage DNA. </text:p>
      <text:p text:style-name="P7">16.8 oli ohjelmassa Iitin kotiseutuyhdistyksen tervehdys pj. Pekka Ahokas.</text:p>
      <text:p text:style-name="P7">Kari-Matti Piilahti luennoi suurista nälkävuosista Suomessa sukututkimukseen liittyen ja historioitsija Ira Vihreälehto kertoi sukututkimuksen työkaluista itsetuntemuksen ja hyvinvoinnin lisääjinä.</text:p>
      <text:p text:style-name="P13"><text:span text:style-name="T3">17.8 sukututkija Esa Auvinen kertoi Sääskjärven kylän elämästä ja vanhoista ammateista. </text:span><text:span text:style-name="T10">Samana päivänä Jorma Vinnikka, Ari Aalto ja Timo Mäkinen esittivät vanhaa musiikkia.</text:span></text:p>
      <text:p text:style-name="P5">Vielä sunnuntaina 18.8 oli hautausmaakierros kirkkotarhassa seurakuntamestari Tiina Klemolan johdolla. </text:p>
      <text:p text:style-name="P8">Sukututkimustapahtuma sai kovasti kiitosta yli kuntarajojen.</text:p>
      <text:p text:style-name="P2"/>
      <text:p text:style-name="P2"/>
      <text:p text:style-name="Standard"><text:span text:style-name="T3">Karralan kotiseututalossa oli avoimet ovet </text:span><text:span text:style-name="T20">3</text:span><text:span text:style-name="T21">1.8-1.9</text:span><text:span text:style-name="T7">.</text:span></text:p>
      <text:p text:style-name="Standard"><text:span text:style-name="T3">Karrala-toimikun</text:span><text:span text:style-name="T8">nan kokoaman näyttelyn aiheena oli ”</text:span><text:span text:style-name="T20">T</text:span><text:span text:style-name="T21">uhkimosta seitsemään veljekseen</text:span><text:span text:style-name="T8">”. </text:span><text:span text:style-name="T3">Näyttelyssä oli esillä </text:span><text:span text:style-name="T7">monenlaisia kanavakankaalle ommeltuja tauluja.</text:span></text:p>
      <text:p text:style-name="P2">Karralan toiminnasta tarkemmin omassa vuosikertomuksessa.</text:p>
      <text:p text:style-name="P2"/>
      <text:p text:style-name="Standard"><text:span text:style-name="T3">”Muistan Sinua kuin Ulpukkaa” teoksen valmistelu painokuntoon käynnistyi. 6.2. 2019 allekirjoitettiin sopimus tekijänoikeudenomistajan Reetta Kaapron kanssa. Kotiseutuyhdistys varasi 3500 € taittoa ja toimittamista varten. Lasse Tolvanen tunnetulla taidollaan aloitti työt välittömästi. Hankkeen yhteistyöryhmä: Lasse Tolvanen, Reetta Kaapro, Pekka Ahokas, Markus Sallinen, Aapo Metsäpelto ja Eila Metsäpelto kokoontui 2 kertaa. Tapaamisten välillä viestiteltiin sähköpostitse. Työ sujui jouhevasti. Teoksen julkistustilaisuutta suunniteltiin näyttelyn avajaisten yhteyteen kesälle 2020. Tekeillä o</text:span><text:span text:style-name="T26">li</text:span><text:span text:style-name="T3"> hieno teos tekijän hienoilla maalauksilla höystettynä. </text:span></text:p>
      <text:p text:style-name="P2"/>
      <text:p text:style-name="P2">Myytiin ryijy- <text:span text:style-name="T1">ja kansallispuku</text:span>kortteja ja Aino Vallin elämäkertakirjaa. Myytiin t-paitoja ja kasseja.</text:p>
      <text:p text:style-name="P2">Ylläpidettiin kotisivuja ja facebookia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i" fo:country="FI" style:letter-kerning="false" style:font-name-asian="Segoe UI" style:font-size-asian="11pt" style:language-asian="fi" style:country-asian="FI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fi" fo:country="FI" style:letter-kerning="false" style:font-name-asian="Segoe UI" style:font-size-asian="11pt" style:language-asian="fi" style:country-asian="FI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punctuation-wrap="hanging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27cm" fo:margin-bottom="1.905cm" fo:margin-left="3.175cm" fo:margin-right="2.9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635cm" fo:margin-left="0cm" fo:margin-right="0cm" fo:margin-top="0.53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esa-matti</meta:initial-creator>
    <meta:editing-cycles>13</meta:editing-cycles>
    <meta:print-date>2019-03-21T22:34:34.762000000</meta:print-date>
    <meta:creation-date>2018-04-18T16:23:00</meta:creation-date>
    <dc:date>2020-08-25T15:05:24.987000000</dc:date>
    <meta:editing-duration>PT1H4M27S</meta:editing-duration>
    <meta:generator>LibreOffice/6.3.2.2$Windows_X86_64 LibreOffice_project/98b30e735bda24bc04ab42594c85f7fd8be07b9c</meta:generator>
    <meta:document-statistic meta:table-count="0" meta:image-count="0" meta:object-count="0" meta:page-count="2" meta:paragraph-count="27" meta:word-count="432" meta:character-count="3893" meta:non-whitespace-character-count="34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