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23c938" officeooo:paragraph-rsid="0023c938" style:font-size-asian="14pt" style:font-size-complex="14pt"/>
    </style:style>
    <style:style style:name="P4" style:family="paragraph" style:parent-style-name="Standard">
      <style:text-properties fo:font-size="14pt" officeooo:rsid="00259bdf" officeooo:paragraph-rsid="00259bdf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1d7e5" officeooo:paragraph-rsid="001998ce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11d7e5" officeooo:paragraph-rsid="0011d7e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23c938" officeooo:paragraph-rsid="0023c938" style:font-size-asian="14pt" style:font-weight-asian="normal" style:font-size-complex="14pt" style:font-weight-complex="normal"/>
    </style:style>
    <style:style style:name="P9" style:family="paragraph" style:parent-style-name="Standard">
      <style:text-properties officeooo:paragraph-rsid="001998ce"/>
    </style:style>
    <style:style style:name="P10" style:family="paragraph" style:parent-style-name="Standard">
      <style:text-properties officeooo:paragraph-rsid="00291ca3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rsid="00259bdf" officeooo:paragraph-rsid="00259bdf" style:font-size-asian="14pt" style:font-size-complex="14pt"/>
    </style:style>
    <style:style style:name="P13" style:family="paragraph" style:parent-style-name="Standard">
      <style:text-properties fo:font-size="14pt" officeooo:rsid="002a0363" officeooo:paragraph-rsid="002a0363" style:font-size-asian="14pt" style:font-size-complex="14pt"/>
    </style:style>
    <style:style style:name="P14" style:family="paragraph" style:parent-style-name="Standard">
      <style:text-properties officeooo:paragraph-rsid="00259bdf"/>
    </style:style>
    <style:style style:name="P15" style:family="paragraph" style:parent-style-name="Standard" style:master-page-name="Standard">
      <style:paragraph-properties style:page-number="1"/>
      <style:text-properties fo:font-size="14pt" fo:font-weight="bold" officeooo:paragraph-rsid="001998ce" style:font-size-asian="14pt" style:font-weight-asian="bold" style:font-size-complex="14pt" style:font-weight-complex="bold"/>
    </style:style>
    <style:style style:name="T1" style:family="text">
      <style:text-properties officeooo:rsid="001394e5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50984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1d7e5" style:font-size-asian="14pt" style:font-size-complex="14pt"/>
    </style:style>
    <style:style style:name="T6" style:family="text">
      <style:text-properties fo:font-size="14pt" officeooo:rsid="001bd0ba" style:font-size-asian="14pt" style:font-size-complex="14pt"/>
    </style:style>
    <style:style style:name="T7" style:family="text">
      <style:text-properties fo:font-size="14pt" officeooo:rsid="001998ce" style:font-size-asian="14pt" style:font-size-complex="14pt"/>
    </style:style>
    <style:style style:name="T8" style:family="text">
      <style:text-properties fo:font-size="14pt" officeooo:rsid="0021bd87" style:font-size-asian="14pt" style:font-size-complex="14pt"/>
    </style:style>
    <style:style style:name="T9" style:family="text">
      <style:text-properties fo:font-size="14pt" officeooo:rsid="00259bdf" style:font-size-asian="14pt" style:font-size-complex="14pt"/>
    </style:style>
    <style:style style:name="T10" style:family="text">
      <style:text-properties fo:font-size="14pt" officeooo:rsid="00274352" style:font-size-asian="14pt" style:font-size-complex="14pt"/>
    </style:style>
    <style:style style:name="T11" style:family="text">
      <style:text-properties fo:font-size="14pt" officeooo:rsid="00291ca3" style:font-size-asian="14pt" style:font-size-complex="14pt"/>
    </style:style>
    <style:style style:name="T12" style:family="text">
      <style:text-properties fo:font-size="14pt" officeooo:rsid="002a0363" style:font-size-asian="14pt" style:font-size-complex="14pt"/>
    </style:style>
    <style:style style:name="T13" style:family="text">
      <style:text-properties style:font-name="Times New Roman" fo:font-size="14pt" fo:font-weight="bold" officeooo:rsid="001bd0ba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officeooo:rsid="0023c938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officeooo:rsid="0011d7e5" style:letter-kerning="true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1bd0ba" style:letter-kerning="true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12e3ec" style:letter-kerning="true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23c938" style:letter-kerning="true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250984" style:letter-kerning="true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259bdf" style:letter-kerning="true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officeooo:rsid="002a0363" style:letter-kerning="true" style:font-name-asian="Times New Roman1" style:font-size-asian="14pt" style:font-name-complex="Times New Roman1" style:font-size-complex="14pt"/>
    </style:style>
    <style:style style:name="T22" style:family="text">
      <style:text-properties officeooo:rsid="00274352"/>
    </style:style>
    <style:style style:name="T23" style:family="text">
      <style:text-properties officeooo:rsid="00291ca3"/>
    </style:style>
    <style:style style:name="T24" style:family="text">
      <style:text-properties officeooo:rsid="002a0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ITIN KOTISEUTUYHDISTYS <text:s/></text:p>
      <text:p text:style-name="P9"><text:span text:style-name="T2">TOIMINTAKERTOMUS VUODELTA 20</text:span><text:span text:style-name="T13">2</text:span><text:span text:style-name="T14">0</text:span></text:p>
      <text:p text:style-name="P6"/>
      <text:p text:style-name="P8">Yhdistyksen toimintaa vuonna 2020 rajoitti koko maailman sekoittanut</text:p>
      <text:p text:style-name="P8">koronaviruspandemia. Pienempiä tilaisuuksia kuten johtokunnan kokouksia pystyttiin pitämään turvajärjestelyin mutta suuremmat tapahtumat kuten sukututkimustapahtuma jouduttiin perumaan.</text:p>
      <text:p text:style-name="P8"/>
      <text:p text:style-name="P5">JOHTOKUNTA</text:p>
      <text:p text:style-name="P7">Yhdistyksen toimintaa johtaa ja ideoi johtokunta.</text:p>
      <text:p text:style-name="Standard"><text:span text:style-name="T4">Y</text:span><text:span text:style-name="T5">hdistyksen puheenjohtajana vuonna 20</text:span><text:span text:style-name="T15">2</text:span><text:span text:style-name="T18">0</text:span><text:span text:style-name="T5"> toimi </text:span><text:span text:style-name="T15">P</text:span><text:span text:style-name="T16">ekka Ahokas</text:span><text:span text:style-name="T5">, </text:span><text:span text:style-name="T8">varapuheenjohtajana Aapo Metsäpelto,</text:span><text:span text:style-name="T5"> s</text:span><text:span text:style-name="T4">ihteerinä Minna Pekkola-Virtanen ja rahastonhoitajana Johanna Välimetsä. Muut jäsenet olivat </text:span><text:span text:style-name="T6">Ari Aalto,</text:span><text:span text:style-name="T4"> </text:span><text:span text:style-name="T5">Päivi Hippeläinen</text:span><text:span text:style-name="T4">, Raili Mikkola, Irma Napola </text:span><text:span text:style-name="T8">ja</text:span><text:span text:style-name="T4"> </text:span><text:span text:style-name="T6">Eila</text:span><text:span text:style-name="T4"> Metsäpelto.</text:span></text:p>
      <text:p text:style-name="P2"/>
      <text:p text:style-name="P2">Karrala-toimikuntaan kuuluivat Irma Napola pj., Ari Aalto, Pekka Rossi, Eeva Mäkinen, Mailis Alaharju, Pauli Similä ja Aapo Metsäpelto. Vahvana taustavaikuttajana mm.näyttelyjen järjestämisessä on toiminut Toini Lein<text:span text:style-name="T23">o.</text:span></text:p>
      <text:p text:style-name="P2"/>
      <text:p text:style-name="P13">Toiminnantarkastajina toimivat Leena Linden ja Juha Vierumäki.</text:p>
      <text:p text:style-name="P2"/>
      <text:p text:style-name="P5">KOKOUKSET</text:p>
      <text:p text:style-name="Standard"><text:span text:style-name="T4">Kevätkokous pidettiin </text:span><text:span text:style-name="T17">2</text:span><text:span text:style-name="T19">7</text:span><text:span text:style-name="T18">.8.</text:span><text:span text:style-name="T4"> </text:span><text:span text:style-name="T18">Karralan kotiseututalolla Haapakimolassa</text:span><text:span text:style-name="T4">. </text:span></text:p>
      <text:p text:style-name="P3">Koronaepidemian johdosta kevätkokous jouduttiin siirtämään loppukesään ja samasta syystä syyskokous <text:span text:style-name="T22">jouduttiin siirtämään seuraavaan vuoteen</text:span>. </text:p>
      <text:p text:style-name="Standard"><text:span text:style-name="T4">Johtokun</text:span><text:span text:style-name="T18">nan kokouksia oli 4 joista yksi oli sähköpostikokous.</text:span></text:p>
      <text:p text:style-name="P2"/>
      <text:p text:style-name="Standard"><text:span text:style-name="T2">TAPAHTUMAT JA MUU TOIMINT</text:span><text:span text:style-name="T3">A</text:span></text:p>
      <text:p text:style-name="P4">Osana Iitin kulttuuriquuta järjestettiin vuolemispaja Iitin kirjastolla 25.2.</text:p>
      <text:p text:style-name="P4">Taitoliiton vuoden 2020 käsityötekniikka oli vuoleminen ja tapahtuma </text:p>
      <text:p text:style-name="P4">pidettiin tähän teemaan liittyen. Tapahtumassa tehtiin mm. kaarnalaivoja ja makkaratikkuja. Ohjaajana toimi yhdistyksen puheenjohtaja Pekka Ahokas.</text:p>
      <text:p text:style-name="P14"><text:span text:style-name="T7">4.</text:span><text:span text:style-name="T9">7 osallistuttiin Rinnemaasäätiön järjestämään Talasmäkipäivään Kymentaan </text:span><text:span text:style-name="T20">T</text:span><text:span text:style-name="T21">alasmäessa</text:span><text:span text:style-name="T9">. Tänä </text:span><text:span text:style-name="T10">säätiön </text:span><text:span text:style-name="T9">25-vuotisjuhlavuonna aiheena oli Kymijoki. </text:span><text:span text:style-name="T10">Kotiseutuyhdityksen puheenjohtaja oli tapahtumassa opastamassa kaarnalaivojen tekoa. Kotiseutuyhditys kustansi myös tapansa mukaan Kymentaan kyläseuran keittämät kahvit.</text:span></text:p>
      <text:p text:style-name="P10"><text:span text:style-name="T10">”</text:span><text:span text:style-name="T11">Muistan Sinua kuin ulpukkaa”- kirjan taitto ja toimitus saatiin päätökseen. </text:span><text:span text:style-name="T12">Kirja on arkistossa muistitikulla.</text:span></text:p>
      <text:p text:style-name="P2">Myytiin ryijy- <text:span text:style-name="T1">ja kansallispuku</text:span>kortteja ja Aino Vallin elämäkertakirjaa. Myytiin t-paitoja ja kasseja.</text:p>
      <text:p text:style-name="P2">Ylläpidettiin kotisivuja ja facebook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i" fo:country="FI" style:letter-kerning="false" style:font-name-asian="Segoe UI" style:font-size-asian="11pt" style:language-asian="fi" style:country-asian="FI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i" fo:country="FI" style:letter-kerning="false" style:font-name-asian="Segoe UI" style:font-size-asian="11pt" style:language-asian="fi" style:country-asian="FI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7cm" fo:margin-bottom="1.905cm" fo:margin-left="3.175cm" fo:margin-right="2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sa-matti</meta:initial-creator>
    <meta:editing-cycles>17</meta:editing-cycles>
    <meta:print-date>2019-03-21T22:34:34.762000000</meta:print-date>
    <meta:creation-date>2018-04-18T16:23:00</meta:creation-date>
    <dc:date>2021-05-20T12:54:10.572000000</dc:date>
    <meta:editing-duration>PT1H30M51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224" meta:character-count="2080" meta:non-whitespace-character-count="1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