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fo:font-size="16pt" style:font-size-asian="16pt" style:font-name-complex="Times New Roman1" style:font-size-complex="16pt"/>
    </style:style>
    <style:style style:name="P2" style:family="paragraph" style:parent-style-name="No_20_Spacing">
      <style:text-properties style:font-name="Times New Roman" fo:font-size="16pt" officeooo:rsid="0021dd9d" officeooo:paragraph-rsid="0021dd9d" style:font-size-asian="16pt" style:font-name-complex="Times New Roman1" style:font-size-complex="16pt"/>
    </style:style>
    <style:style style:name="P3" style:family="paragraph" style:parent-style-name="No_20_Spacing">
      <style:text-properties officeooo:paragraph-rsid="0021dd9d"/>
    </style:style>
    <style:style style:name="P4" style:family="paragraph" style:parent-style-name="No_20_Spacing" style:master-page-name="Standard">
      <style:paragraph-properties style:page-number="auto"/>
      <style:text-properties style:font-name="Times New Roman" fo:font-size="16pt" style:font-size-asian="16pt" style:font-name-complex="Times New Roman1" style:font-size-complex="16pt"/>
    </style:style>
    <style:style style:name="P5" style:family="paragraph" style:parent-style-name="No_20_Spacing">
      <style:text-properties style:font-name="Times New Roman" fo:font-size="16pt" officeooo:paragraph-rsid="00233ac6" style:font-size-asian="16pt" style:font-name-complex="Times New Roman1" style:font-size-complex="16pt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6pt" officeooo:rsid="0018d1c7" style:font-size-asian="16pt" style:font-name-complex="Times New Roman1" style:font-size-complex="16pt"/>
    </style:style>
    <style:style style:name="T3" style:family="text">
      <style:text-properties style:font-name="Times New Roman" fo:font-size="16pt" officeooo:rsid="0021dd9d" style:font-size-asian="16pt" style:font-name-complex="Times New Roman1" style:font-size-complex="16pt"/>
    </style:style>
    <style:style style:name="T4" style:family="text">
      <style:text-properties officeooo:rsid="00233a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ITIN KOTISEUTUYHDISTYKSEN TOIMINTASUUNNITELMA</text:p>
      <text:p text:style-name="No_20_Spacing"><text:span text:style-name="T1">VUODELLE 20</text:span><text:span text:style-name="T2">25</text:span></text:p>
      <text:p text:style-name="P1"/>
      <text:p text:style-name="P1">KOKOUKSET</text:p>
      <text:p text:style-name="P1"/>
      <text:p text:style-name="No_20_Spacing"><text:span text:style-name="T1">Yhdistys pitää sääntömääräiset kevät- ja syyskokoukset. Johtokunta kokoontuu </text:span><text:span text:style-name="T2">asioiden niin vaatiessa.</text:span></text:p>
      <text:p text:style-name="P1">Kokousten yhteyteen pyritään saamaan Iittiin liittyviä esitelmiä.</text:p>
      <text:p text:style-name="P1">Karrala-toimikunta kokoontuu tarpeen vaatiessa.</text:p>
      <text:p text:style-name="P1"/>
      <text:p text:style-name="P1">MUU TOIMINTA</text:p>
      <text:p text:style-name="P1"/>
      <text:p text:style-name="P2"><text:span text:style-name="T4">Kotiseutuyhdistyksellä on </text:span>40. juhlavuosi. <text:span text:style-name="T4">Tapahtumaa sen puitteissa.</text:span></text:p>
      <text:p text:style-name="P3"><text:span text:style-name="T1">Yhdistys pitää Kotiseututalo Karralassa avoim</text:span><text:span text:style-name="T3">ien ovien viikon</text:span><text:span text:style-name="T1"> kesällä </text:span><text:span text:style-name="T2">ja siivoustalkoot keväällä.</text:span></text:p>
      <text:p text:style-name="P3"><text:span text:style-name="T2">K</text:span><text:span text:style-name="T3">arralan ulkorakennuksen korjausta.</text:span></text:p>
      <text:p text:style-name="P3"><text:span text:style-name="T1">Talasmä</text:span><text:span text:style-name="T3">kipäivä kesällä</text:span><text:span text:style-name="T1"> yhdessä Rinnemaasäätiön kanssa.</text:span></text:p>
      <text:p text:style-name="P1">Huomioidaan mahdolliset yhdistyksen jäsenten ja yhteistyötahojen merkkipäivät kutsun saapuessa.</text:p>
      <text:p text:style-name="P5">Yhteistyötä Iitin kunnan sekä muiden kulttuurijärjestöjen kanssa kotiseutua koskevissa asioissa. </text:p>
      <text:p text:style-name="P2">Osallistutaan Päijät-Hämeen museoiden työryhmätapaamisiin.</text:p>
      <text:p text:style-name="P1">Osallistutaan Länsi-Kymen Kulttuuritiehankkeeseen Karralan osalta.</text:p>
      <text:p text:style-name="P1">Päivitetään kotisivuja ja facebookia.</text:p>
      <text:p text:style-name="P1">Järjestetään kotiseuturetki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i" fo:country="FI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Calibri" fo:font-size="11pt" fo:language="fi" fo:country="FI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esa-matti</meta:initial-creator>
    <meta:editing-cycles>14</meta:editing-cycles>
    <meta:print-date>2018-11-05T20:09:00</meta:print-date>
    <meta:creation-date>2018-11-05T21:06:00</meta:creation-date>
    <dc:date>2024-12-09T22:02:47.342000000</dc:date>
    <meta:editing-duration>PT1H2M39S</meta:editing-duration>
    <meta:generator>LibreOffice/6.3.2.2$Windows_X86_64 LibreOffice_project/98b30e735bda24bc04ab42594c85f7fd8be07b9c</meta:generator>
    <meta:document-statistic meta:table-count="0" meta:image-count="0" meta:object-count="0" meta:page-count="1" meta:paragraph-count="17" meta:word-count="90" meta:character-count="928" meta:non-whitespace-character-count="8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