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No_20_Spacing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No_20_Spacing">
      <style:text-properties style:font-name="Times New Roman" fo:font-size="16pt" officeooo:rsid="0021dd9d" style:font-size-asian="16pt" style:font-name-complex="Times New Roman1" style:font-size-complex="16pt"/>
    </style:style>
    <style:style style:name="P4" style:family="paragraph" style:parent-style-name="No_20_Spacing">
      <style:text-properties officeooo:paragraph-rsid="0021dd9d"/>
    </style:style>
    <style:style style:name="P5" style:family="paragraph" style:parent-style-name="No_20_Spacing">
      <style:text-properties style:font-name="Times New Roman" fo:font-size="16pt" officeooo:rsid="0024e5c7" officeooo:paragraph-rsid="0024e5c7" style:font-size-asian="16pt" style:font-name-complex="Times New Roman1" style:font-size-complex="16pt"/>
    </style:style>
    <style:style style:name="P6" style:family="paragraph" style:parent-style-name="No_20_Spacing">
      <style:text-properties style:font-name="Times New Roman" fo:font-size="16pt" officeooo:paragraph-rsid="00233ac6" style:font-size-asian="16pt" style:font-name-complex="Times New Roman1" style:font-size-complex="16pt"/>
    </style:style>
    <style:style style:name="P7" style:family="paragraph" style:parent-style-name="No_20_Spacing">
      <style:text-properties style:font-name="Times New Roman" fo:font-size="16pt" officeooo:rsid="0021dd9d" officeooo:paragraph-rsid="0021dd9d" style:font-size-asian="16pt" style:font-name-complex="Times New Roman1" style:font-size-complex="16pt"/>
    </style:style>
    <style:style style:name="P8" style:family="paragraph" style:parent-style-name="No_20_Spacing">
      <style:text-properties style:font-name="Times New Roman" fo:font-size="16pt" officeooo:rsid="0023b1c8" officeooo:paragraph-rsid="0023b1c8" style:font-size-asian="16pt" style:font-name-complex="Times New Roman1" style:font-size-complex="16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officeooo:rsid="0018d1c7" style:font-size-asian="16pt" style:font-name-complex="Times New Roman1" style:font-size-complex="16pt"/>
    </style:style>
    <style:style style:name="T3" style:family="text">
      <style:text-properties style:font-name="Times New Roman" fo:font-size="16pt" officeooo:rsid="0023b1c8" style:font-size-asian="16pt" style:font-name-complex="Times New Roman1" style:font-size-complex="16pt"/>
    </style:style>
    <style:style style:name="T4" style:family="text">
      <style:text-properties style:font-name="Times New Roman" fo:font-size="16pt" officeooo:rsid="0021dd9d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ITIN KOTISEUTUYHDISTYKSEN TOIMINTASUUNNITELMA</text:p>
      <text:p text:style-name="No_20_Spacing"><text:span text:style-name="T1">VUODELLE 20</text:span><text:span text:style-name="T2">2</text:span><text:span text:style-name="T3">6</text:span></text:p>
      <text:p text:style-name="P2"/>
      <text:p text:style-name="P2">KOKOUKSET</text:p>
      <text:p text:style-name="P2"/>
      <text:p text:style-name="No_20_Spacing"><text:span text:style-name="T1">Yhdistys pitää sääntömääräiset kevät- ja syyskokoukset. Johtokunta kokoontuu </text:span><text:span text:style-name="T2">asioiden niin vaatiessa.</text:span></text:p>
      <text:p text:style-name="P2">Kokousten yhteyteen pyritään saamaan Iittiin liittyviä esitelmiä.</text:p>
      <text:p text:style-name="P2"/>
      <text:p text:style-name="P2">MUU TOIMINTA</text:p>
      <text:p text:style-name="P3"/>
      <text:p text:style-name="P4"><text:span text:style-name="T1">Yhdistys pitää Kotiseututalo Karralassa avoim</text:span><text:span text:style-name="T4">ien ovien viikon</text:span><text:span text:style-name="T1"> kesällä </text:span><text:span text:style-name="T2">ja siivoustalkoot keväällä. </text:span><text:span text:style-name="T3">Osallistutaan samalla Päheet museot- viikkoon</text:span></text:p>
      <text:p text:style-name="P5">27.6-5.7.2026.</text:p>
      <text:p text:style-name="P4"><text:span text:style-name="T2">K</text:span><text:span text:style-name="T4">arralan ulkorakennuksen korjausta.</text:span></text:p>
      <text:p text:style-name="P5">Järjestetään luontoretki Karralan luontopolulla ja markkinoidaan</text:p>
      <text:p text:style-name="P5">Karralaa kouluille.</text:p>
      <text:p text:style-name="P4"><text:span text:style-name="T1">Talasmä</text:span><text:span text:style-name="T4">kipäivä kesällä</text:span><text:span text:style-name="T1"> yhdessä Rinnemaasäätiön kanssa.</text:span></text:p>
      <text:p text:style-name="P2">Huomioidaan mahdolliset yhdistyksen jäsenten ja yhteistyötahojen merkkipäivät kutsun saapuessa.</text:p>
      <text:p text:style-name="P6">Yhteistyötä Iitin kunnan sekä muiden kulttuurijärjestöjen kanssa kotiseutua koskevissa asioissa. </text:p>
      <text:p text:style-name="P7">Osallistutaan Päijät-Hämeen museoiden työryhmätapaamisiin.</text:p>
      <text:p text:style-name="P8">Järjestetään Päijät-Hämeen museopäivä syksyllä.</text:p>
      <text:p text:style-name="P2">Osallistutaan Länsi-Kymen Kulttuuritiehankkeeseen Karralan osalta.</text:p>
      <text:p text:style-name="P5">Kulttuuritieyhdistyksen sivuilta löytyy Iitti-tietoutta Kulttuuripitäjä Iitti-</text:p>
      <text:p text:style-name="P5">osion alta.</text:p>
      <text:p text:style-name="P5">Tarina Shopissa Kouvolassa järjestetään näyttely ryijyjen toisinnoista.</text:p>
      <text:p text:style-name="P2">Päivitetään kotisivuja ja facebookia.</text:p>
      <text:p text:style-name="P2">Järjestetään kotiseuturetki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esa-matti</meta:initial-creator>
    <meta:editing-cycles>16</meta:editing-cycles>
    <meta:print-date>2025-12-02T16:31:56.074467300</meta:print-date>
    <meta:creation-date>2018-11-05T21:06:00</meta:creation-date>
    <dc:date>2025-12-02T16:32:07.234753400</dc:date>
    <meta:editing-duration>PT1H14M15S</meta:editing-duration>
    <meta:generator>LibreOffice/25.8.2.2$Windows_X86_64 LibreOffice_project/d401f2107ccab8f924a8e2df40f573aab7605b6f</meta:generator>
    <meta:document-statistic meta:table-count="0" meta:image-count="0" meta:object-count="0" meta:page-count="1" meta:paragraph-count="22" meta:word-count="112" meta:character-count="1163" meta:non-whitespace-character-count="10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