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2a0363" officeooo:paragraph-rsid="002a0363" style:font-size-asian="14pt" style:font-size-complex="14pt"/>
    </style:style>
    <style:style style:name="P4" style:family="paragraph" style:parent-style-name="Standard">
      <style:text-properties fo:font-size="14pt" officeooo:rsid="002acdc4" officeooo:paragraph-rsid="002acdc4" style:font-size-asian="14pt" style:font-size-complex="14pt"/>
    </style:style>
    <style:style style:name="P5" style:family="paragraph" style:parent-style-name="Standard">
      <style:text-properties fo:font-size="14pt" officeooo:rsid="002b3600" officeooo:paragraph-rsid="002b3600" style:font-size-asian="14pt" style:font-size-complex="14pt"/>
    </style:style>
    <style:style style:name="P6" style:family="paragraph" style:parent-style-name="Standard">
      <style:text-properties fo:font-size="14pt" officeooo:rsid="002cced7" officeooo:paragraph-rsid="002cced7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officeooo:rsid="0011d7e5" officeooo:paragraph-rsid="0011d7e5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23c938" officeooo:paragraph-rsid="0023c938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23c938" officeooo:paragraph-rsid="001998ce" style:font-size-asian="14pt" style:font-weight-asian="normal" style:font-size-complex="14pt" style:font-weight-complex="normal"/>
    </style:style>
    <style:style style:name="P11" style:family="paragraph" style:parent-style-name="Standard">
      <style:text-properties officeooo:paragraph-rsid="001998ce"/>
    </style:style>
    <style:style style:name="P12" style:family="paragraph" style:parent-style-name="Standard">
      <style:text-properties officeooo:rsid="002acdc4" officeooo:paragraph-rsid="002acdc4"/>
    </style:style>
    <style:style style:name="P13" style:family="paragraph" style:parent-style-name="Standard">
      <style:text-properties officeooo:paragraph-rsid="002b3600"/>
    </style:style>
    <style:style style:name="P14" style:family="paragraph" style:parent-style-name="Standard">
      <style:text-properties officeooo:rsid="002b3600" officeooo:paragraph-rsid="002b3600"/>
    </style:style>
    <style:style style:name="P15" style:family="paragraph" style:parent-style-name="Standard" style:master-page-name="Standard">
      <style:paragraph-properties style:page-number="1"/>
      <style:text-properties fo:font-size="14pt" fo:font-weight="bold" officeooo:paragraph-rsid="001998ce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0984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1d7e5" style:font-size-asian="14pt" style:font-size-complex="14pt"/>
    </style:style>
    <style:style style:name="T5" style:family="text">
      <style:text-properties fo:font-size="14pt" officeooo:rsid="001bd0ba" style:font-size-asian="14pt" style:font-size-complex="14pt"/>
    </style:style>
    <style:style style:name="T6" style:family="text">
      <style:text-properties fo:font-size="14pt" officeooo:rsid="001998ce" style:font-size-asian="14pt" style:font-size-complex="14pt"/>
    </style:style>
    <style:style style:name="T7" style:family="text">
      <style:text-properties fo:font-size="14pt" officeooo:rsid="0021bd87" style:font-size-asian="14pt" style:font-size-complex="14pt"/>
    </style:style>
    <style:style style:name="T8" style:family="text">
      <style:text-properties fo:font-size="14pt" officeooo:rsid="00259bdf" style:font-size-asian="14pt" style:font-size-complex="14pt"/>
    </style:style>
    <style:style style:name="T9" style:family="text">
      <style:text-properties fo:font-size="14pt" officeooo:rsid="00274352" style:font-size-asian="14pt" style:font-size-complex="14pt"/>
    </style:style>
    <style:style style:name="T10" style:family="text">
      <style:text-properties fo:font-size="14pt" officeooo:rsid="002acdc4" style:font-size-asian="14pt" style:font-size-complex="14pt"/>
    </style:style>
    <style:style style:name="T11" style:family="text">
      <style:text-properties fo:font-size="14pt" officeooo:rsid="002b3600" style:font-size-asian="14pt" style:font-size-complex="14pt"/>
    </style:style>
    <style:style style:name="T12" style:family="text">
      <style:text-properties fo:font-size="14pt" officeooo:rsid="002c4112" style:font-size-asian="14pt" style:font-size-complex="14pt"/>
    </style:style>
    <style:style style:name="T13" style:family="text">
      <style:text-properties style:font-name="Times New Roman" fo:font-size="14pt" fo:font-weight="bold" officeooo:rsid="001bd0ba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officeooo:rsid="0023c938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11d7e5" style:letter-kerning="true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1bd0ba" style:letter-kerning="true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12e3ec" style:letter-kerning="true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23c938" style:letter-kerning="true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259bdf" style:letter-kerning="true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2a0363" style:letter-kerning="true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2acdc4" style:letter-kerning="true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21bd87" style:letter-kerning="true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1998ce" style:letter-kerning="true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2b3600" style:letter-kerning="true" style:font-name-asian="Times New Roman1" style:font-size-asian="14pt" style:font-name-complex="Times New Roman1" style:font-size-complex="14pt"/>
    </style:style>
    <style:style style:name="T26" style:family="text">
      <style:text-properties officeooo:rsid="002de1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ITIN KOTISEUTUYHDISTYS <text:s/></text:p>
      <text:p text:style-name="P11"><text:span text:style-name="T1">TOIMINTAKERTOMUS VUODELTA 20</text:span><text:span text:style-name="T13">2</text:span><text:span text:style-name="T14">4</text:span></text:p>
      <text:p text:style-name="P10"/>
      <text:p text:style-name="P9"/>
      <text:p text:style-name="P7">JOHTOKUNTA</text:p>
      <text:p text:style-name="P8">Yhdistyksen toimintaa johtaa ja ideoi johtokunta.</text:p>
      <text:p text:style-name="Standard"><text:span text:style-name="T3">Y</text:span><text:span text:style-name="T4">hdistyksen puheenjohtajana vuonna 20</text:span><text:span text:style-name="T16">2</text:span><text:span text:style-name="T19">4</text:span><text:span text:style-name="T4"> toimi </text:span><text:span text:style-name="T16">P</text:span><text:span text:style-name="T17">ekka Ahokas</text:span><text:span text:style-name="T4">, </text:span><text:span text:style-name="T7">varapuheenjohtajana </text:span><text:span text:style-name="T23">E</text:span><text:span text:style-name="T22">ila</text:span><text:span text:style-name="T7"> Metsäpelto,</text:span><text:span text:style-name="T4"> s</text:span><text:span text:style-name="T3">ihteerinä Minna Pekkola-Virtanen ja rahastonhoitajana </text:span><text:span text:style-name="T22">Mervi Taimisto</text:span><text:span text:style-name="T3">. Muut jäsenet olivat </text:span><text:span text:style-name="T5">Ari Aalto, </text:span><text:span text:style-name="T3">Raili Mikkola </text:span><text:span text:style-name="T10">ja Johanna Välimetsä.</text:span></text:p>
      <text:p text:style-name="P2"/>
      <text:p text:style-name="P3">Toiminnantarkastajina toimivat Leena Linden ja Juha Vierumäki.</text:p>
      <text:p text:style-name="P2"/>
      <text:p text:style-name="P7">KOKOUKSET</text:p>
      <text:p text:style-name="Standard"><text:span text:style-name="T3">Kevätkokous pidettiin </text:span><text:span text:style-name="T18">1</text:span><text:span text:style-name="T22">6.4</text:span><text:span text:style-name="T19">.</text:span><text:span text:style-name="T3"> </text:span><text:span text:style-name="T19">T</text:span><text:span text:style-name="T22">aidekulmassa Kausalassa. Syyskokous oli </text:span></text:p>
      <text:p text:style-name="P12"><text:span text:style-name="T22">s</text:span><text:span text:style-name="T15">amassa paikassa 10.12. </text:span><text:span text:style-name="T25">ja samalla vietettiin pikkujoulua.</text:span></text:p>
      <text:p text:style-name="Standard"><text:span text:style-name="T3">Johtokun</text:span><text:span text:style-name="T19">nan kokouksia oli </text:span><text:span text:style-name="T22">3</text:span><text:span text:style-name="T19">.</text:span></text:p>
      <text:p text:style-name="P2"/>
      <text:p text:style-name="Standard"><text:span text:style-name="T1">TAPAHTUMAT JA MUU TOIMINT</text:span><text:span text:style-name="T2">A</text:span></text:p>
      <text:p text:style-name="P4">Karralassa pidettiin siivoustalkoot 6.5.</text:p>
      <text:p text:style-name="P13"><text:span text:style-name="T24">1</text:span><text:span text:style-name="T22">3</text:span><text:span text:style-name="T6">.</text:span><text:span text:style-name="T8">7 osallistuttiin Rinnemaasäätiön järjestämään Talasmäkipäivään Kymentaan </text:span><text:span text:style-name="T20">T</text:span><text:span text:style-name="T21">alasmäessa</text:span><text:span text:style-name="T8">. </text:span><text:span text:style-name="T11">Päivän aiheena oli Suomen luonto ja puhujina olivat Eila Harve, Tiina Mitikka, Pasi Mäenpää ja Pekka Ahokas. Kausalan naislaulajia oli esittämässä lauluesityksiä.</text:span><text:span text:style-name="T8"> </text:span><text:span text:style-name="T9"><text:s/>Kotiseutuyhdi</text:span><text:span text:style-name="T11">s</text:span><text:span text:style-name="T9">tys kustansi myös tapansa mukaan Kymentaan kyläseuran keittämät kahvit.</text:span></text:p>
      <text:p text:style-name="P14"><text:span text:style-name="T9">O</text:span><text:span text:style-name="T3">sallistujia oli n. 40 hlöä.</text:span></text:p>
      <text:p text:style-name="P5">4.8 vietettiin Karralassa ryijytapahtumaa. Esittelyssä oli ryijyjen toisintoja.</text:p>
      <text:p text:style-name="P6">Helmi Forstadiuksen vesiväriluonnosten pohjalta oli tehty kolme ryijyä.</text:p>
      <text:p text:style-name="P6">Eija Kauppila, Anne Forstadius, Raili Mikkola, Sirkka Tuomala ja Eila Metsäpelto kertoivat tilaisuudessa ryijyjen tekemisestä ja historiasta.</text:p>
      <text:p text:style-name="P6">Paikalla oli n. 50 henkilöä.</text:p>
      <text:p text:style-name="P6">Kymentaan kyläseuralle maksettiin läskisoosipäivän ilmoitus Iitinseudussa.</text:p>
      <text:p text:style-name="P6">Näin tuettiin <text:span text:style-name="T26">seuraa</text:span> ja osallistuttiin seuratalojen toimintaan.</text:p>
      <text:p text:style-name="P14"><text:span text:style-name="T3">12.12 yhdistyksen johtokunta kävi joululouna</text:span><text:span text:style-name="T12">a</text:span><text:span text:style-name="T3">lla </text:span><text:span text:style-name="T12">Vanha Sampo- ravintolassa Sampolassa.</text:span></text:p>
      <text:p text:style-name="P13"><text:span text:style-name="T3">Myytiin </text:span><text:span text:style-name="T11">Mankalan kyläkirjaa.</text:span></text:p>
      <text:p text:style-name="P2">Ylläpidettiin kotisivuja ja facebook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905cm" fo:margin-left="3.175cm" fo:margin-right="2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20</meta:editing-cycles>
    <meta:print-date>2019-03-21T22:34:34.762000000</meta:print-date>
    <meta:creation-date>2018-04-18T16:23:00</meta:creation-date>
    <dc:date>2025-04-28T23:14:33.221000000</dc:date>
    <meta:editing-duration>PT1H40M46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183" meta:character-count="1615" meta:non-whitespace-character-count="1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